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D600000257BB9A7785A114FE8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-BoldMT" fo:font-size="8pt" fo:language="ca" fo:country="ES" fo:font-weight="bold" style:font-size-asian="8pt" style:font-weight-asian="bold" style:font-name-complex="Arial-BoldM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-BoldMT" fo:font-size="10.5pt" fo:language="ca" fo:country="ES" fo:font-weight="bold" style:font-size-asian="10.5pt" style:font-weight-asian="bold" style:font-name-complex="Arial-BoldM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-BoldMT" fo:font-size="10.5pt" fo:language="ca" fo:country="ES" fo:font-weight="bold" style:font-size-asian="10.5pt" style:font-weight-asian="bold" style:font-name-complex="Arial-BoldM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-BoldMT" fo:font-size="10.5pt" fo:language="ca" fo:country="ES" fo:font-weight="bold" style:font-size-asian="10.5pt" style:font-weight-asian="bold" style:font-name-complex="Arial-BoldM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fo:color="#000000" style:font-name="ArialMT" fo:font-size="8pt" fo:language="ca" fo:country="ES" style:font-size-asian="8pt" style:font-name-complex="ArialM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MT" fo:font-size="10.5pt" fo:language="ca" fo:country="ES" style:font-size-asian="10.5pt" style:font-name-complex="ArialM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MT" fo:font-size="10.5pt" fo:language="ca" fo:country="ES" style:font-size-asian="10.5pt" style:font-name-complex="ArialM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MT" fo:font-size="10.5pt" fo:language="ca" fo:country="ES" fo:font-weight="bold" style:font-size-asian="10.5pt" style:font-weight-asian="bold" style:font-name-complex="ArialM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7pt" fo:language="ca" fo:country="ES" fo:font-weight="bold" style:font-size-asian="7pt" style:font-weight-asian="bold" style:font-name-complex="Arial" style:font-size-complex="7pt" style:language-complex="ar" style:country-complex="S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color="#000081" style:font-name="Arial-BoldMT" fo:font-size="8pt" fo:language="ca" fo:country="ES" fo:font-weight="bold" style:font-size-asian="8pt" style:font-weight-asian="bold" style:font-name-complex="Arial-BoldM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ca" fo:country="ES" style:font-size-asian="11pt" style:font-name-complex="Verdana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Arial" fo:font-size="7pt" fo:language="ca" fo:country="ES" style:font-size-asian="7pt" style:font-name-complex="Arial" style:font-size-complex="7pt" style:language-complex="ar" style:country-complex="SA"/>
    </style:style>
    <style:style style:name="P14" style:family="paragraph" style:parent-style-name="Standard">
      <style:paragraph-properties fo:margin-left="15.252cm" fo:margin-right="0cm" fo:text-indent="0cm" style:auto-text-indent="false"/>
      <style:text-properties style:font-name="Arial" fo:font-size="8pt" style:font-size-asian="8pt" style:font-name-complex="Arial"/>
    </style:style>
    <style:style style:name="P15" style:family="paragraph" style:parent-style-name="Footer">
      <style:paragraph-properties fo:margin-left="0cm" fo:margin-right="0.635cm" fo:text-indent="0cm" style:auto-text-indent="false">
        <style:tab-stops/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color="#000081" style:font-name="Arial-BoldMT" fo:font-size="8pt" fo:language="ca" fo:country="ES" fo:font-weight="bold" style:font-size-asian="8pt" style:font-weight-asian="bold" style:font-name-complex="Arial-BoldMT" style:language-complex="ar" style:country-complex="SA"/>
    </style:style>
    <style:style style:name="T1" style:family="text">
      <style:text-properties fo:color="#000000" style:font-name="Arial-BoldMT" fo:font-size="8pt" fo:language="ca" fo:country="ES" fo:font-weight="bold" style:font-size-asian="8pt" style:language-asian="es" style:country-asian="ES" style:font-weight-asian="bold" style:font-name-complex="Arial-BoldMT" style:language-complex="ar" style:country-complex="SA"/>
    </style:style>
    <style:style style:name="T2" style:family="text">
      <style:text-properties fo:color="#000081" style:font-name="Arial-BoldMT" fo:font-size="8pt" fo:language="ca" fo:country="ES" fo:font-weight="bold" style:font-size-asian="8pt" style:language-asian="es" style:country-asian="ES" style:font-weight-asian="bold" style:font-name-complex="Arial-BoldMT" style:language-complex="ar" style:country-complex="SA"/>
    </style:style>
    <style:style style:name="T3" style:family="text">
      <style:text-properties officeooo:rsid="000b332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ANNEX I</text:p>
      <text:p text:style-name="P4">SOL·LICITUD DE BECA PER A LA REALITZACIÓ DE PRÀCTIQUES EN MATÈRIA DE TURISME</text:p>
      <text:p text:style-name="P4">CONVOCADES PER L’AJUNTAMENT D’EIVISSA PER A L’ANY 2019</text:p>
      <text:p text:style-name="P7">En/Na/N’ ________________________________________________________________</text:p>
      <text:p text:style-name="P7">amb DNI/NIE/Passaport núm. ________________________________________________</text:p>
      <text:p text:style-name="P7">amb domicili a ____________________________________________________________</text:p>
      <text:p text:style-name="P7">població __________________________________________ CP __________________</text:p>
      <text:p text:style-name="P7">Telèfon/s: ______________________________ i adreça electrònica: _________________</text:p>
      <text:p text:style-name="P7"/>
      <text:p text:style-name="P7">EXPOSA</text:p>
      <text:p text:style-name="P7">Que assabentat/da de la convocatòria pública de la Beca en pràctiques en matèria de turisme que</text:p>
      <text:p text:style-name="P7">promou l’Ajuntament d’Eivissa, i d’acord amb el que preveuen les seues bases,</text:p>
      <text:p text:style-name="P7"/>
      <text:p text:style-name="P7">SOL·LICITA</text:p>
      <text:p text:style-name="P7">Ser admès/admesa al procediment de selecció per realitzar les pràctiques que es proposen a</text:p>
      <text:p text:style-name="P7">l’esmentada beca.</text:p>
      <text:p text:style-name="P7"/>
      <text:p text:style-name="P7"/>
      <text:p text:style-name="P7"/>
      <text:p text:style-name="P7">Eivissa, ........................ d............................................. de 2019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(Signatura)</text:p>
      <text:p text:style-name="P6">REGIDORA DE TURISME, COMERÇ I MERCATS DE L’AJUNTAMENT D’EIVISSA</text:p>
      <text:p text:style-name="P2"/>
      <text:p text:style-name="P2"/>
      <text:p text:style-name="P2"/>
      <text:p text:style-name="P2"/>
      <text:p text:style-name="P9">Les dades facilitades per vós en aquest formulari passaran a formar part dels fitxers automatitzats propietat de l'Ajuntament d'Eivissa i podran ser utilitzades pel titular del fitxer per a l'exercici de les funcions pròpies en l'àmbit de les seues competències. De conformitat amb la Llei orgànica 3/2018, de 5 de desembre, de protecció de dades personals i garantia dels drets digitals, podeu exercitar els drets d'accés, rectificació, supressió, a la limitació del tractament i a la portabilitat, mitjançant instància presentada davant el Registre General d'Entrada de l'Ajuntament d'Eivissa.</text:p>
      <text:p text:style-name="P2"/>
      <text:p text:style-name="P2"/>
      <text:p text:style-name="P2"><text:soft-page-break/></text:p>
      <text:p text:style-name="P2"/>
      <text:p text:style-name="P2"/>
      <text:p text:style-name="P3">ANNEX II</text:p>
      <text:p text:style-name="P11"/>
      <text:p text:style-name="P3">DECLARACIÓ RESPONSABLE</text:p>
      <text:p text:style-name="P8"/>
      <text:p text:style-name="P7">En/Na/N’ ________________________________________________________________</text:p>
      <text:p text:style-name="P7">amb DNI/NIE/Passaport núm. ________________________________________________</text:p>
      <text:p text:style-name="P7">amb domicili a ____________________________________________________________</text:p>
      <text:p text:style-name="P7">població __________________________________________ CP __________________</text:p>
      <text:p text:style-name="P7"><text:span text:style-name="T3">T</text:span>elèfon/s: ______________________________ i adreça electrònica: _________________</text:p>
      <text:p text:style-name="P7"/>
      <text:p text:style-name="P7">DECLARA</text:p>
      <text:p text:style-name="P7">- Que les dades anteriors són certes i que conec i accept les bases d’aquesta convocatòria.</text:p>
      <text:p text:style-name="P7">- Que estic al corrent de les obligacions tributàries amb l’Ajuntament d’Eivissa i amb l’Administració de</text:p>
      <text:p text:style-name="P7">l’Estat, així com de les obligacions amb la Seguretat Social.</text:p>
      <text:p text:style-name="P7">- Que no incorre en cap de les causes d’incompatibilitat o prohibició per obtenir subvencions que</text:p>
      <text:p text:style-name="P7">figuren a l’article 13 de la Llei 38/2003, de 17 de novembre, general de subvencions.</text:p>
      <text:p text:style-name="P7">- Que autoritz a l’Ajuntament d’Eivissa a accedir a la meva informació fiscal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Eivissa, ........................ d............................................. de 2019</text:p>
      <text:p text:style-name="P6"/>
      <text:p text:style-name="P6">(Signatura)</text:p>
      <text:p text:style-name="P12"/>
      <text:p text:style-name="P12"/>
      <text:p text:style-name="P12"/>
      <text:p text:style-name="P12"/>
      <text:p text:style-name="P13">Les dades facilitades per vós en aquest formulari passaran a formar part dels fitxers automatitzats propietat de l'Ajuntament d'Eivissa i podran ser utilitzades pel titular del fitxer per a l'exercici de les funcions pròpies en l'àmbit de les seues competències. De conformitat amb la Llei orgànica 3/2018, de 5 de desembre, de protecció de dades personals i garantia dels drets digitals, podeu exercitar els drets d'accés, rectificació, supressió, a la limitació del tractament i a la portabilitat, mitjançant instància presentada davant el Registre General d'Entrada de l'Ajuntament d'Eivis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es" fo:country="ES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4.923cm"/>
        </style:tab-stops>
      </style:paragraph-properties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14.92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000000" style:font-name="Arial-BoldMT" fo:font-size="8pt" fo:language="ca" fo:country="ES" fo:font-weight="bold" style:font-size-asian="8pt" style:font-weight-asian="bold" style:font-name-complex="Arial-BoldMT" style:language-complex="ar" style:country-complex="SA"/>
    </style:style>
    <style:style style:name="MP2" style:family="paragraph" style:parent-style-name="Standard">
      <style:paragraph-properties fo:text-align="start" style:justify-single-word="false"/>
      <style:text-properties fo:color="#000000" style:font-name="ArialMT" fo:font-size="8pt" fo:language="ca" fo:country="ES" style:font-size-asian="8pt" style:font-name-complex="ArialMT" style:language-complex="ar" style:country-complex="SA"/>
    </style:style>
    <style:style style:name="MP3" style:family="paragraph" style:parent-style-name="Standard">
      <style:paragraph-properties fo:text-align="start" style:justify-single-word="false"/>
    </style:style>
    <style:style style:name="MP4" style:family="paragraph" style:parent-style-name="Standard">
      <style:paragraph-properties fo:margin-left="15.252cm" fo:margin-right="0cm" fo:text-indent="0cm" style:auto-text-indent="false"/>
      <style:text-properties style:font-name="Arial" fo:font-size="8pt" style:font-size-asian="8pt" style:font-name-complex="Arial"/>
    </style:style>
    <style:style style:name="MP5" style:family="paragraph" style:parent-style-name="Footer">
      <style:paragraph-properties fo:margin-left="0cm" fo:margin-right="0.635cm" fo:text-indent="0cm" style:auto-text-indent="false">
        <style:tab-stops/>
      </style:paragraph-properties>
    </style:style>
    <style:style style:name="MT1" style:family="text">
      <style:text-properties fo:color="#000000" style:font-name="Arial-BoldMT" fo:font-size="8pt" fo:language="ca" fo:country="ES" fo:font-weight="bold" style:font-size-asian="8pt" style:language-asian="es" style:country-asian="ES" style:font-weight-asian="bold" style:font-name-complex="Arial-BoldMT" style:language-complex="ar" style:country-complex="SA"/>
    </style:style>
    <style:style style:name="MT2" style:family="text">
      <style:text-properties fo:color="#000081" style:font-name="Arial-BoldMT" fo:font-size="8pt" fo:language="ca" fo:country="ES" fo:font-weight="bold" style:font-size-asian="8pt" style:language-asian="es" style:country-asian="ES" style:font-weight-asian="bold" style:font-name-complex="Arial-BoldM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cm" fo:margin-left="2.251cm" fo:margin-right="2.24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6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353cm" svg:y="-0.561cm" svg:width="3.568cm" svg:height="2.145cm" draw:z-index="1"><draw:image xlink:href="Pictures/10000000000003D600000257BB9A7785A114FE85.jpg" xlink:type="simple" xlink:show="embed" xlink:actuate="onLoad"/></draw:frame><text:tab/><text:tab/><text:tab/><text:tab/><text:tab/><text:tab/><text:tab/><text:tab/><text:tab/><text:tab/>Departament de Turisme</text:p>
        <text:p text:style-name="MP2"><text:tab/><text:tab/><text:tab/><text:tab/><text:tab/><text:tab/><text:tab/><text:tab/><text:tab/><text:tab/>C/ Canàries 35</text:p>
        <text:p text:style-name="MP2"><text:tab/><text:tab/><text:tab/><text:tab/><text:tab/><text:tab/><text:tab/><text:tab/><text:tab/><text:tab/>07800 Eivissa</text:p>
        <text:p text:style-name="MP2"><text:tab/><text:tab/><text:tab/><text:tab/><text:tab/><text:tab/><text:tab/><text:tab/><text:tab/><text:tab/>Tel: 971 397 600</text:p>
        <text:p text:style-name="MP3"><text:span text:style-name="MT1"><text:tab/><text:tab/><text:tab/><text:tab/><text:tab/><text:tab/><text:tab/><text:tab/><text:tab/><text:tab/></text:span><text:span text:style-name="MT2">turisme@eivissa.es</text:span></text:p>
        <text:p text:style-name="MP4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 a: Mmmmmm</dc:title>
    <meta:initial-creator>...</meta:initial-creator>
    <meta:creation-date>2017-03-09T15:36:00</meta:creation-date>
    <dc:date>2019-05-20T13:02:08.626000000</dc:date>
    <meta:print-date>2018-02-27T09:47:00</meta:print-date>
    <meta:editing-cycles>23</meta:editing-cycles>
    <meta:editing-duration>PT1H26M12S</meta:editing-duration>
    <meta:generator>LibreOffice/5.4.0.3$Windows_X86_64 LibreOffice_project/7556cbc6811c9d992f4064ab9287069087d7f62c</meta:generator>
    <dc:creator>Solange M. Segal</dc:creator>
    <meta:document-statistic meta:table-count="0" meta:image-count="1" meta:object-count="0" meta:page-count="2" meta:paragraph-count="40" meta:word-count="410" meta:character-count="3324" meta:non-whitespace-character-count="2904"/>
  </office:meta>
</office:document-meta>
</file>